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Tahoma" style:font-family-asian="Tahoma" style:font-family-complex="Tahoma" fo:background-color="transparent" style:use-window-font-color="true"/>
    </style:style>
    <style:style style:name="T2" style:family="text">
      <style:text-properties fo:font-size="10.00pt" fo:font-weight="bold" fo:font-family="Tahoma" style:font-family-asian="Tahoma" style:font-family-complex="Tahoma" fo:background-color="transparent" style:use-window-font-color="true"/>
    </style:style>
    <style:style style:name="T3" style:family="text">
      <style:text-properties fo:font-size="10.00pt" fo:font-weight="normal" fo:font-family="Tahoma" style:font-family-asian="Tahoma" style:font-family-complex="Tahoma" fo:background-color="transparent" style:use-window-font-color="true"/>
    </style:style>
    <style:style style:name="T4" style:family="text">
      <style:text-properties fo:font-size="10.00pt" fo:font-weight="bold" fo:font-family="Tahoma" style:font-family-asian="Tahoma" style:font-family-complex="Tahoma" fo:background-color="transparent" style:use-window-font-color="true"/>
    </style:style>
    <style:style style:name="T5" style:family="text">
      <style:text-properties fo:font-size="10.00pt" fo:font-weight="normal" fo:font-family="Tahoma" style:font-family-asian="Tahoma" style:font-family-complex="Tahoma" fo:background-color="transparent" style:use-window-font-color="true"/>
    </style:style>
    <style:style style:name="T6" style:family="text">
      <style:text-properties fo:font-size="10.00pt" fo:font-weight="normal" fo:font-family="Tahoma" style:font-family-asian="Tahoma" style:font-family-complex="Tahoma" fo:background-color="transparent" style:use-window-font-color="true"/>
    </style:style>
    <style:style style:name="T7" style:family="text">
      <style:text-properties fo:font-size="10.00pt" fo:font-weight="normal" fo:font-family="Tahoma" style:font-family-asian="Tahoma" style:font-family-complex="Tahoma" fo:background-color="transparent" style:use-window-font-color="true"/>
    </style:style>
    <style:style style:name="T8" style:family="text">
      <style:text-properties fo:font-size="10.00pt" fo:font-weight="normal" fo:font-family="Tahoma" style:font-family-asian="Tahoma" style:font-family-complex="Tahoma" fo:background-color="transparent" style:use-window-font-color="true"/>
    </style:style>
    <style:style style:name="T9" style:family="text">
      <style:text-properties fo:font-size="10.00pt" fo:font-weight="normal" fo:font-family="Tahoma" style:font-family-asian="Tahoma" style:font-family-complex="Tahoma" fo:background-color="transparent" style:use-window-font-color="true"/>
    </style:style>
    <style:style style:name="T10" style:family="text">
      <style:text-properties fo:font-size="10.00pt" fo:font-weight="bold" fo:font-family="Tahoma" style:font-family-asian="Tahoma" style:font-family-complex="Tahoma" fo:background-color="transparent" style:use-window-font-color="true"/>
    </style:style>
    <style:style style:name="T11" style:family="text">
      <style:text-properties fo:font-size="10.00pt" fo:font-weight="normal" fo:font-family="Tahoma" style:font-family-asian="Tahoma" style:font-family-complex="Tahoma" fo:background-color="transparent" style:use-window-font-color="true"/>
    </style:style>
    <style:style style:name="T12" style:family="text">
      <style:text-properties fo:font-size="10.00pt" fo:font-weight="normal" fo:font-family="Tahoma" style:font-family-asian="Tahoma" style:font-family-complex="Tahoma" fo:background-color="transparent" style:use-window-font-color="true" fo:font-style="italic"/>
    </style:style>
    <style:style style:name="T13" style:family="text">
      <style:text-properties fo:font-size="10.00pt" fo:font-weight="normal" fo:font-family="Tahoma" style:font-family-asian="Tahoma" style:font-family-complex="Tahoma" fo:background-color="transparent" style:use-window-font-color="true"/>
    </style:style>
    <style:style style:name="T14" style:family="text">
      <style:text-properties fo:font-size="10.00pt" fo:font-weight="normal" fo:font-family="Tahoma" style:font-family-asian="Tahoma" style:font-family-complex="Tahoma" fo:background-color="transparent" style:use-window-font-color="true"/>
    </style:style>
    <style:style style:name="T15" style:family="text">
      <style:text-properties fo:font-size="10.00pt" fo:font-weight="normal" fo:font-family="Tahoma" style:font-family-asian="Tahoma" style:font-family-complex="Tahoma" fo:background-color="transparent" style:use-window-font-color="true"/>
    </style:style>
    <style:style style:name="T16" style:family="text">
      <style:text-properties fo:font-size="10.00pt" fo:font-weight="normal" fo:font-family="Tahoma" style:font-family-asian="Tahoma" style:font-family-complex="Tahoma" fo:background-color="transparent" style:use-window-font-color="true"/>
    </style:style>
    <style:style style:name="T17" style:family="text">
      <style:text-properties fo:font-size="10.00pt" fo:font-weight="normal" fo:font-family="Tahoma" style:font-family-asian="Tahoma" style:font-family-complex="Tahoma" fo:background-color="transparent" style:use-window-font-color="true"/>
    </style:style>
    <style:style style:name="T18" style:family="text">
      <style:text-properties fo:font-size="10.00pt" fo:font-weight="normal" fo:font-family="Tahoma" style:font-family-asian="Tahoma" style:font-family-complex="Tahoma" fo:background-color="transparent" style:use-window-font-color="true"/>
    </style:style>
    <style:style style:name="T19" style:family="text">
      <style:text-properties fo:font-size="10.00pt" fo:font-weight="normal" fo:font-family="Tahoma" style:font-family-asian="Tahoma" style:font-family-complex="Tahoma" fo:background-color="transparent" style:use-window-font-color="true"/>
    </style:style>
    <style:style style:name="T20" style:family="text">
      <style:text-properties fo:font-size="10.00pt" fo:font-weight="normal" style:text-underline-mode="continuous" style:text-underline-type="single" style:text-underline-style="solid" style:text-underline-width="normal" fo:font-family="Tahoma" style:font-family-asian="Tahoma" style:font-family-complex="Tahoma" fo:background-color="transparent" fo:color="#0000ff"/>
    </style:style>
    <style:style style:name="T21" style:family="text">
      <style:text-properties fo:font-size="10.00pt" fo:font-weight="normal" fo:font-family="Tahoma" style:font-family-asian="Tahoma" style:font-family-complex="Tahoma" fo:background-color="transparent" style:use-window-font-color="true"/>
    </style:style>
    <style:style style:name="T22" style:family="text">
      <style:text-properties fo:font-size="10.00pt" fo:font-weight="normal" fo:font-family="Tahoma" style:font-family-asian="Tahoma" style:font-family-complex="Tahoma" fo:background-color="transparent" style:use-window-font-color="true"/>
    </style:style>
    <style:style style:name="T23" style:family="text">
      <style:text-properties fo:font-size="10.00pt" fo:font-weight="normal" fo:font-family="Tahoma" style:font-family-asian="Tahoma" style:font-family-complex="Tahoma" fo:background-color="transparent" style:use-window-font-color="true"/>
    </style:style>
    <style:style style:name="T24" style:family="text">
      <style:text-properties fo:font-size="10.00pt" fo:font-weight="normal" fo:font-family="Tahoma" style:font-family-asian="Tahoma" style:font-family-complex="Tahoma" fo:background-color="transparent" style:use-window-font-color="true"/>
    </style:style>
    <style:style style:name="T25" style:family="text">
      <style:text-properties fo:font-size="10.00pt" fo:font-weight="normal" fo:font-family="Tahoma" style:font-family-asian="Tahoma" style:font-family-complex="Tahoma" fo:background-color="transparent" style:use-window-font-color="true"/>
    </style:style>
    <style:style style:name="T26" style:family="text">
      <style:text-properties fo:font-size="10.00pt" fo:font-weight="normal" fo:font-family="Tahoma" style:font-family-asian="Tahoma" style:font-family-complex="Tahoma" fo:background-color="transparent" style:use-window-font-color="true"/>
    </style:style>
    <style:style style:name="T27" style:family="text">
      <style:text-properties fo:font-size="10.00pt" fo:font-weight="normal" fo:font-family="Tahoma" style:font-family-asian="Tahoma" style:font-family-complex="Tahoma" fo:background-color="transparent" style:use-window-font-color="true"/>
    </style:style>
    <style:style style:name="T28" style:family="text">
      <style:text-properties fo:font-size="10.00pt" fo:font-weight="normal" fo:font-family="Tahoma" style:font-family-asian="Tahoma" style:font-family-complex="Tahoma" fo:background-color="transparent" style:use-window-font-color="true"/>
    </style:style>
    <style:style style:name="T29" style:family="text">
      <style:text-properties fo:font-size="10.00pt" fo:font-weight="normal" fo:font-family="Tahoma" style:font-family-asian="Tahoma" style:font-family-complex="Tahoma" fo:background-color="transparent" style:use-window-font-color="true"/>
    </style:style>
    <style:style style:name="T30" style:family="text">
      <style:text-properties fo:font-size="10.00pt" fo:font-weight="normal" fo:font-family="Tahoma" style:font-family-asian="Tahoma" style:font-family-complex="Tahoma" fo:background-color="transparent" style:use-window-font-color="true"/>
    </style:style>
    <style:style style:name="T31" style:family="text">
      <style:text-properties fo:font-size="10.00pt" fo:font-weight="normal" fo:font-family="Tahoma" style:font-family-asian="Tahoma" style:font-family-complex="Tahoma" fo:background-color="transparent" style:use-window-font-color="true"/>
    </style:style>
    <style:style style:name="T32" style:family="text">
      <style:text-properties fo:font-size="10.00pt" fo:font-weight="normal" style:text-underline-mode="continuous" style:text-underline-type="single" style:text-underline-style="solid" style:text-underline-width="normal" fo:font-family="Tahoma" style:font-family-asian="Tahoma" style:font-family-complex="Tahoma" fo:background-color="transparent" fo:color="#0000ff"/>
    </style:style>
    <style:style style:name="T33" style:family="text">
      <style:text-properties fo:font-size="10.00pt" fo:font-weight="normal" fo:font-family="Tahoma" style:font-family-asian="Tahoma" style:font-family-complex="Tahoma" fo:background-color="transparent" style:use-window-font-color="true"/>
    </style:style>
    <style:style style:name="P1" style:family="paragraph">
      <style:paragraph-properties fo:line-height="100.00%" fo:text-align="left" fo:margin-bottom="8.00pt"/>
    </style:style>
    <style:style style:name="P2" style:family="paragraph">
      <style:paragraph-properties fo:line-height="100.00%" fo:text-align="left"/>
    </style:style>
  </office:automatic-styles>
  <office:body>
    <office:text>
      <text:p text:style-name="P1"><text:span text:style-name="T1"><text:line-break/><text:line-break/><text:line-break/><text:line-break/>Presseinformation</text:span></text:p>
      <text:p text:style-name="P2"><text:span text:style-name="T2">Handwerk und Technologie schaffen gemeinsam neue zeitlose Werte</text:span></text:p>
      <text:p text:style-name="P2"><text:span text:style-name="T3"/></text:p>
      <text:p text:style-name="P2"><text:span text:style-name="T4">Das neue Projekt von Karin Hoffmann stellt unter Beweis, dass auch in Hochlohnländern wie Deutschland hochwertige Trachtenknöpfe mit einem guten Preis-Leistungs-Verhältnis hergestellt werden können.</text:span></text:p>
      <text:p text:style-name="P2"><text:span text:style-name="T5"/></text:p>
      <text:p text:style-name="P2"><text:span text:style-name="T6">„</text:span><text:span text:style-name="T7">Holunderbeeren wollte ich ernten. Ganz oben an einem Zweig war eine besonders üppige Dolde. Ich wollte sie haben! Und bog den Zweig weit herunter. Fast, aber der Ast federte zurück und beförderte zwei antike Silberknöpfe meiner geliebten Trachtenjacke ins Unterholz. <text:line-break/><text:line-break/>Ich habe sie nicht wiedergefunden, aber eine Idee war geboren“, erzählt Karin Hoffmann über die Entstehung ihres neuen Projekts.<text:s/></text:span><text:span text:style-name="T8">„</text:span><text:span text:style-name="T9">Mein erstes<text:s text:c="2"/>Dirndl habe ich bekommen, als ich gerade auf meinen Beinchen stehen konnte und als ich aus der meiner ersten</text:span><text:span text:style-name="T10"><text:s/></text:span><text:span text:style-name="T11">Trachtenjacke herausgewachsen war, wollte ich unbedingt Goldschmiedin werden.“ <text:line-break/></text:span><text:span text:style-name="T12"><text:line-break/></text:span><text:span text:style-name="T13">Beides ist geblieben, die Liebe zu ihrem Beruf und zu den Trachten. Die Ausbildung zur Goldschmiedin hat sie mit einem Studium zur Industriedesignerin ergänzt. So liegt ihr einerseits die sorgfältige Handarbeit am Herzen und andererseits ist sie in der Welt von CAD und 3D-Druck zuhause.</text:span></text:p>
      <text:p text:style-name="P2"><text:span text:style-name="T14">Beides zu vereinbaren und unter seriösen Arbeitsbedingungen Produkte von hoher Qualität zu schaffen, ist ihr wichtig und daher Ansporn für ihr neues Projekt: hochwertige Trachtenknöpfe aus heimischer Produktion, mit fairen Löhnen zu einem bezahlbaren Preis.</text:span></text:p>
      <text:p text:style-name="P2"><text:span text:style-name="T14"/></text:p>
      <text:p text:style-name="P2"><text:span text:style-name="T15">„</text:span><text:span text:style-name="T16">Trachten- und Landhausmode wird meist in aufwendiger Handarbeit und mit nachhaltigen Materialien in kleinen Manufakturen oder Schneiderateliers hergestellt. Zu dieser exklusiven Mode passen einfach keine Kn</text:span><text:span text:style-name="T17">öpfe und Accessoires, die aus der Massenproduktion eines Billiglohnlandes stammen“, erläutert Karin Hoffmann die Beweggründe für Ihre Produktidee.</text:span></text:p>
      <text:p text:style-name="P2"><text:span text:style-name="T17"/></text:p>
      <text:p text:style-name="P2"><text:span text:style-name="T17">Diese Idee fand auch beim Land Baden-Württemberg Anklang und das Projekt wird vom Ministerium für Wirtschaft, Arbeit und Wohnungsbau gefördert.<text:s/></text:span><text:span text:style-name="T18">„</text:span><text:span text:style-name="T19">Die wissen auch, dass es im Ländle viele Firmen gibt, die gute Dinge gut hinbekommen“, ergänzt die Stuttgarter Designerin mit einem Schmunzeln.<text:line-break/>Die aktuelle Kollektion, die verschiedene Themen aus der Natur aufgreift, ist unter<text:s/></text:span><text:a xlink:href="https://www.trachtenknoepfe-hoffmann.de/"><text:span text:style-name="T20">https://www.trachtenknoepfe-hoffmann.de/</text:span></text:a><text:span text:style-name="T21"><text:s/>zu finden. <text:line-break/><text:line-break/>Wer es individuell mag, dem gestaltet die Goldschmiedin zum Beispiel aus den Initialen, einem Wappen oder dem Lieblingstier eine ganz persönliche Knopfserie. <text:line-break/>Für Manufakturen bietet sie Kleinserien mit speziell abgestimmten Entwürfen für die jeweilige Kollektion an. Diese Hausmodelle können auf Wunsch für die Kunden personalisiert werden. Alle Knöpfe werden in Baden-Württemberg produziert, in hoher Qualität und zu einem Preis-Leistungs-Verhältnis, das stimmt.</text:span></text:p>
      <text:p text:style-name="P2"><text:span text:style-name="T22"/></text:p>
      <text:p text:style-name="P2"><text:span text:style-name="T22">Karin Hoffmann, Diplomdesignerin und Goldschmiedin, lebt und arbeitet seit vielen Jahren als freiberufliche Industriedesignerin in Stuttgart. Ihre Arbeit wurde unter anderem mit dem<text:s/></text:span><text:span text:style-name="T23">„</text:span><text:span text:style-name="T24">Red Dot Award, Product Design</text:span><text:span text:style-name="T25">“</text:span><text:span text:style-name="T26"><text:s/>des Design Zentrum NRW und in Tokio mit dem<text:s/></text:span><text:span text:style-name="T27">„</text:span><text:span text:style-name="T28">Best Price for Commercially Produced Jewellery</text:span><text:span text:style-name="T29">“</text:span><text:span text:style-name="T30"><text:s/>ausgezeichnet. Ein Schwerpunkt ihrer Lehrt</text:span><text:span text:style-name="T31">ätigkeit an der Hochschule der Künste in Zürich und der Hochschule für Gestaltung in Aarau, war die Produktion in Hochlohnländern.<text:line-break/><text:line-break/></text:span></text:p>
      <text:p text:style-name="P2"><text:span text:style-name="T31">Sylvia von Koch<text:line-break/></text:span><text:a xlink:href="http://www.vonkoch.net/"><text:span text:style-name="T32">http://www.vonkoch.net/</text:span></text:a><text:span text:style-name="T33"><text:line-break/><text:line-break/><text:line-break/></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